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style:text-properties fo:font-weight="bold" style:font-weight-asian="bold" style:font-weight-complex="bold" fo:font-size="8pt" style:font-size-asian="8pt" style:font-size-complex="8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style>
    <style:style style:name="T11" style:parent-style-name="Policepardéfaut" style:family="text">
      <style:text-properties fo:font-weight="bold" style:font-weight-asian="bold" style:font-weight-complex="bold"/>
    </style:style>
    <style:style style:name="T12" style:parent-style-name="Lienhypertexte" style:family="text">
      <style:text-properties fo:font-weight="bold" style:font-weight-asian="bold" style:font-weight-complex="bold" fo:font-size="8pt" style:font-size-asian="8pt" style:font-size-complex="8pt"/>
    </style:style>
    <style:style style:name="T13" style:parent-style-name="Lienhypertexte" style:family="text">
      <style:text-properties fo:font-weight="bold" style:font-weight-asian="bold" style:font-weight-complex="bold" fo:font-size="8pt" style:font-size-asian="8pt" style:font-size-complex="8pt"/>
    </style:style>
    <style:style style:name="T14" style:parent-style-name="Policepardéfaut" style:family="text">
      <style:text-properties fo:font-weight="bold" style:font-weight-asian="bold" style:font-weight-complex="bold"/>
    </style:style>
    <style:style style:name="T15" style:parent-style-name="Policepardéfaut" style:family="text">
      <style:text-properties fo:font-weight="bold" style:font-weight-asian="bold" style:font-weight-complex="bold"/>
    </style:style>
    <style:style style:name="P16" style:parent-style-name="Standard" style:family="paragraph">
      <style:paragraph-properties fo:text-align="justify"/>
      <style:text-properties fo:font-size="8pt" style:font-size-asian="8pt" style:font-size-complex="8pt"/>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P22" style:parent-style-name="Standard" style:family="paragraph">
      <style:paragraph-properties fo:text-align="justify"/>
      <style:text-properties fo:font-size="8pt" style:font-size-asian="8pt" style:font-size-complex="8pt"/>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font-weight-complex="bold"/>
    </style:style>
    <style:style style:name="P27" style:parent-style-name="Standard" style:family="paragraph">
      <style:paragraph-properties fo:text-align="justify"/>
      <style:text-properties fo:font-size="8pt" style:font-size-asian="8pt" style:font-size-complex="8pt"/>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text-properties fo:font-size="8pt" style:font-size-asian="8pt" style:font-size-complex="8pt"/>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Policepardéfaut" style:family="text">
      <style:text-properties fo:font-weight="bold" style:font-weight-asian="bold" style:font-weight-complex="bold"/>
    </style:style>
    <style:style style:name="P42" style:parent-style-name="Standard" style:family="paragraph">
      <style:paragraph-properties fo:text-align="justify"/>
      <style:text-properties fo:font-size="8pt" style:font-size-asian="8pt" style:font-size-complex="8pt"/>
    </style:style>
    <style:style style:name="P43" style:parent-style-name="Standard" style:family="paragraph">
      <style:paragraph-properties fo:text-align="justify"/>
    </style:style>
    <style:style style:name="T4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Policepardéfaut" style:family="text">
      <style:text-properties fo:font-weight="bold" style:font-weight-asian="bold" style:font-weight-complex="bold"/>
    </style:style>
    <style:style style:name="P49" style:parent-style-name="Standard" style:family="paragraph">
      <style:paragraph-properties fo:text-align="justify"/>
      <style:text-properties fo:font-size="8pt" style:font-size-asian="8pt" style:font-size-complex="8pt"/>
    </style:style>
    <style:style style:name="P50" style:parent-style-name="Standard" style:family="paragraph">
      <style:paragraph-properties fo:text-align="justify"/>
    </style:style>
    <style:style style:name="T5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style>
    <style:style style:name="T54" style:parent-style-name="Lienhypertexte"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style:style>
    <style:style style:name="P56" style:parent-style-name="Standard" style:family="paragraph">
      <style:paragraph-properties fo:text-align="justify"/>
      <style:text-properties fo:font-size="8pt" style:font-size-asian="8pt" style:font-size-complex="8pt"/>
    </style:style>
    <style:style style:name="P57" style:parent-style-name="Standard" style:family="paragraph">
      <style:paragraph-properties fo:text-align="justify"/>
    </style:style>
    <style:style style:name="T58"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59" style:parent-style-name="Standard" style:family="paragraph">
      <style:paragraph-properties fo:text-align="justify"/>
      <style:text-properties fo:font-size="8pt" style:font-size-asian="8pt" style:font-size-complex="8pt"/>
    </style:style>
    <style:style style:name="P60" style:parent-style-name="Standard" style:family="paragraph">
      <style:paragraph-properties fo:text-align="justify"/>
    </style:style>
    <style:style style:name="T6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62" style:parent-style-name="Standard" style:family="paragraph">
      <style:paragraph-properties fo:text-align="center"/>
    </style:style>
    <style:style style:name="T63" style:parent-style-name="Policepardéfaut" style:family="text">
      <style:text-properties fo:font-weight="bold" style:font-weight-asian="bold" style:font-weight-complex="bold" fo:font-style="italic" style:font-style-asian="italic" style:font-style-complex="italic"/>
    </style:style>
    <style:style style:name="T64" style:parent-style-name="Policepardéfaut" style:family="text">
      <style:text-properties fo:font-weight="bold" style:font-weight-asian="bold" style:font-weight-complex="bold" fo:font-style="italic" style:font-style-asian="italic" style:font-style-complex="italic" style:text-position="super 66.6%"/>
    </style:style>
    <style:style style:name="T65" style:parent-style-name="Policepardéfaut" style:family="text">
      <style:text-properties fo:font-weight="bold" style:font-weight-asian="bold" style:font-weight-complex="bold" fo:font-style="italic" style:font-style-asian="italic" style:font-style-complex="italic"/>
    </style:style>
    <style:style style:name="P66" style:parent-style-name="Standard" style:family="paragraph">
      <style:paragraph-properties fo:text-align="center"/>
    </style:style>
    <style:style style:name="T67" style:parent-style-name="Policepardéfaut" style:family="text">
      <style:text-properties fo:font-weight="bold" style:font-weight-asian="bold" style:font-weight-complex="bold" fo:font-style="italic" style:font-style-asian="italic" style:font-style-complex="italic"/>
    </style:style>
    <style:style style:name="T68" style:parent-style-name="Policepardéfaut" style:family="text">
      <style:text-properties fo:font-weight="bold" style:font-weight-asian="bold" style:font-weight-complex="bold" fo:font-style="italic" style:font-style-asian="italic" style:font-style-complex="italic" style:text-position="super 66.6%"/>
    </style:style>
    <style:style style:name="T69" style:parent-style-name="Policepardéfaut" style:family="text">
      <style:text-properties fo:font-weight="bold" style:font-weight-asian="bold" style:font-weight-complex="bold" fo:font-style="italic" style:font-style-asian="italic" style:font-style-complex="italic"/>
    </style:style>
    <style:style style:name="P70" style:parent-style-name="Standard" style:family="paragraph">
      <style:paragraph-properties fo:text-align="center"/>
    </style:style>
    <style:style style:name="T71" style:parent-style-name="Policepardéfaut" style:family="text">
      <style:text-properties fo:font-weight="bold" style:font-weight-asian="bold" style:font-weight-complex="bold" fo:font-style="italic" style:font-style-asian="italic" style:font-style-complex="italic"/>
    </style:style>
    <style:style style:name="T72" style:parent-style-name="Policepardéfaut" style:family="text">
      <style:text-properties fo:font-weight="bold" style:font-weight-asian="bold" style:font-weight-complex="bold" fo:font-style="italic" style:font-style-asian="italic" style:font-style-complex="italic" style:text-position="super 66.6%"/>
    </style:style>
    <style:style style:name="T73" style:parent-style-name="Policepardéfaut" style:family="text">
      <style:text-properties fo:font-weight="bold" style:font-weight-asian="bold" style:font-weight-complex="bold" fo:font-style="italic" style:font-style-asian="italic" style:font-style-complex="italic"/>
    </style:style>
    <style:style style:name="P74" style:parent-style-name="Standard" style:family="paragraph">
      <style:paragraph-properties fo:text-align="center"/>
    </style:style>
    <style:style style:name="T75" style:parent-style-name="Policepardéfaut" style:family="text">
      <style:text-properties fo:font-weight="bold" style:font-weight-asian="bold" style:font-weight-complex="bold" fo:font-style="italic" style:font-style-asian="italic" style:font-style-complex="italic"/>
    </style:style>
    <style:style style:name="T76" style:parent-style-name="Policepardéfaut" style:family="text">
      <style:text-properties fo:font-weight="bold" style:font-weight-asian="bold" style:font-weight-complex="bold" fo:font-style="italic" style:font-style-asian="italic" style:font-style-complex="italic" style:text-position="super 66.6%"/>
    </style:style>
    <style:style style:name="T77" style:parent-style-name="Policepardéfaut" style:family="text">
      <style:text-properties fo:font-weight="bold" style:font-weight-asian="bold" style:font-weight-complex="bold" fo:font-style="italic" style:font-style-asian="italic" style:font-style-complex="italic"/>
    </style:style>
    <style:style style:name="P78" style:parent-style-name="Standard" style:family="paragraph">
      <style:paragraph-properties fo:text-align="center"/>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82" style:parent-style-name="Policepardéfaut" style:family="text">
      <style:text-properties style:text-position="super 66.6%"/>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T85" style:parent-style-name="Policepardéfaut"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COUPE DE FRANCE DE JEU PROVENCAL</text:p>
      <text:p text:style-name="P2"/>
      <text:p text:style-name="P3">REGLEMENT INTERIEUR</text:p>
      <text:p text:style-name="P4"/>
      <text:p text:style-name="P5">Comité Départemental de Pétanque et de Jeu Provençal du Tarn</text:p>
      <text:p text:style-name="P6"/>
      <text:p text:style-name="P7">SAISON 2026</text:p>
      <text:p text:style-name="P8"><text:s/></text:p>
      <text:p text:style-name="P9">Ce Règlement Intérieur vient en complément du Règlement National consultable sur le site de la FFPJP<text:s/></text:p>
      <text:p text:style-name="P10"><text:span text:style-name="T11">(</text:span><text:a xlink:href="https://www.ffpjp.org/portail/images/reglements-textes/2026/REGLEMENT%20COUPE%20DE%20FRANCE%20JEU%20PROVENCAL%202026%20.pdf" office:target-frame-name="_top" xlink:show="replace"><text:span text:style-name="T12">https://www.ffpjp.org/p</text:span><text:bookmark-start text:name="_Hlt218953628"/><text:bookmark-start text:name="_Hlt218953629"/><text:bookmark-end text:name="_Hlt218953628"/><text:bookmark-end text:name="_Hlt218953629"/><text:span text:style-name="T13">ortail/images/reglements-textes/2026/REGLEMENT%20COUPE%20DE%20FRANCE%20JEU%20PROVENCAL%202026%20.pdf</text:span></text:a><text:span text:style-name="T14">)<text:s/></text:span><text:span text:style-name="T15">seul document officiel valable pour la saison 2026 pour la Coupe de France de Jeu Provençal</text:span></text:p>
      <text:p text:style-name="P16"/>
      <text:p text:style-name="P17"><text:span text:style-name="T18">Article 1 :</text:span><text:s/>Le Comité Départemental de Pétanque et de Jeu Provençal du Tarn confie la gestion des phases départementales de la Coupe de France de Jeu Provençal à un Comité de Pilotage composé de Madame<text:s/><text:span text:style-name="T19">Deborde Ghislaine</text:span><text:s/>et Messieurs<text:s/><text:span text:style-name="T20">Harivel Mickaël</text:span><text:s/>et<text:s/><text:span text:style-name="T21">Farré Jacques</text:span><text:s/>pour la saison 2026.</text:p>
      <text:p text:style-name="P22"/>
      <text:p text:style-name="P23"><text:span text:style-name="T24">Article 2 :</text:span><text:s/>Le Comité de Pilotage a en charge les phases départementales rattachées au Comité Départemental.</text:p>
      <text:p text:style-name="P25">Il a à sa tête un référent en la personne de<text:s/><text:span text:style-name="T26">Jacques Farré</text:span>.<text:s/></text:p>
      <text:p text:style-name="P27"/>
      <text:p text:style-name="P28"><text:span text:style-name="T29">Article 3 :</text:span><text:s/>Le Comité de Pilotage a pour mission la gestion de la Coupe de France en :</text:p>
      <text:p text:style-name="P30">•<text:tab/>Gérant les inscriptions / participations des équipes</text:p>
      <text:p text:style-name="P31">•<text:tab/>Effectuant les tirages au sort et en établissant le calendrier (dates, horaires et lieux)</text:p>
      <text:p text:style-name="P32">•<text:tab/>Gérant les reports de dates éventuels</text:p>
      <text:p text:style-name="P33">•<text:tab/>Gérant les forfaits<text:s/>éventuels et en prévenant les clubs concernés</text:p>
      <text:p text:style-name="P34">•<text:tab/>Centralisant les résultats</text:p>
      <text:p text:style-name="P35">•<text:tab/>Veillant au déroulement des rencontres</text:p>
      <text:p text:style-name="P36">•<text:tab/>Réglant en première instance les litiges éventuels</text:p>
      <text:p text:style-name="P37">•<text:tab/>Archivant tous les documents relatifs à la Coupe de France (feuilles de match,<text:s/>rapports, courriers des clubs)</text:p>
      <text:p text:style-name="P38"/>
      <text:p text:style-name="P39"><text:span text:style-name="T40">Article 4 :</text:span><text:s/>La date limite des inscriptions pour la Coupe de France est fixée au<text:s/><text:span text:style-name="T41">15 décembre 2025</text:span>. Passée cette date, aucune dérogation ne sera accordée. Tout club qui s’engage dans la compétition doit être en mesure de recevoir.</text:p>
      <text:p text:style-name="P42"/>
      <text:p text:style-name="P43"><text:span text:style-name="T44">Article 5 :</text:span><text:s/>Le tirage au sort de tous les tours de la Coupe sera public et effectué le<text:s/><text:span text:style-name="T45">14</text:span><text:span text:style-name="T46"><text:s/></text:span><text:span text:style-name="T47">j</text:span><text:span text:style-name="T48">anvier 2026</text:span>. Le club cité en premier doit recevoir et prévoir 3 terrains tracés de 24 m sur 4 m. En cas d’impossibilité temporaire de recevoir, la rencontre peut être inversée après entente entre les deux clubs. Le référent doit en être informé avant la rencontre. Si l’inversion n’est pas possible, c’est le club recevant qui a la charge de trouver une solution de repli sous peine d’être déclaré forfait.</text:p>
      <text:p text:style-name="P49"/>
      <text:p text:style-name="P50"><text:span text:style-name="T51">Article 6 :</text:span><text:s/>Le Président du club recevant (ou son représentant) ou l’arbitre, doit communiquer le résultat au référent<text:s/><text:span text:style-name="T52">Jacques Farré (06-22-91-68-22<text:s/></text:span>ou<text:span text:style-name="T53"><text:s/></text:span><text:a xlink:href="mailto:jacquesfarre@orange.fr" office:target-frame-name="_top" xlink:show="replace"><text:span text:style-name="T54">jacquesfarre@orange.fr</text:span></text:a><text:span text:style-name="T55">)</text:span><text:s/>dans les 24 heures suivant la rencontre et faire parvenir la feuille de match au CD 81 dans les 48 heures suivant la rencontre. Une amende de 50 € sera appliquée pour tout manquement.</text:p>
      <text:p text:style-name="P56"/>
      <text:p text:style-name="P57"><text:span text:style-name="T58">Article 7 :</text:span><text:s/>En cas de forfait d’une des équipes, le club fautif se verra interdit d’inscription à cette compétition la saison suivante conformément au Règlement National et sera pénalisé financièrement d’une amende de 50€</text:p>
      <text:p text:style-name="P59"/>
      <text:p text:style-name="P60"><text:span text:style-name="T61">Article 8 :</text:span><text:s/>Les rencontres se dérouleront aux dates butoir suivantes :</text:p>
      <text:p text:style-name="P62"><text:span text:style-name="T63">Tour préliminaire : date limite le week-end du 1</text:span><text:span text:style-name="T64">er</text:span><text:span text:style-name="T65"><text:s/>mars</text:span></text:p>
      <text:p text:style-name="P66"><text:span text:style-name="T67">1</text:span><text:span text:style-name="T68">er</text:span><text:span text:style-name="T69"><text:s/>tour : date limite le week-end du 22 mars</text:span></text:p>
      <text:p text:style-name="P70"><text:span text:style-name="T71">2</text:span><text:span text:style-name="T72">ème</text:span><text:span text:style-name="T73"><text:s/>tour : date limite le week-end u 12 avril</text:span></text:p>
      <text:p text:style-name="P74"><text:span text:style-name="T75">3</text:span><text:span text:style-name="T76">ème</text:span><text:span text:style-name="T77"><text:s/>tour qualificatif : date limite le week-end du 3 mai</text:span></text:p>
      <text:p text:style-name="P78">Le non-respect des dates butoir peut entraîner la disqualification des 2 équipes et sera sanctionné comme un forfait (Article 7 du présent Règlement Intérieur).</text:p>
      <text:p text:style-name="P79"/>
      <text:p text:style-name="P80"><text:span text:style-name="T81">Article 9 :</text:span><text:s/>Les 2 clubs vainqueurs du 3<text:span text:style-name="T82">ème</text:span><text:s/>tour qualificatif seront qualifiés pour la phase de zones, gérée par le Comité de Pilotage National.</text:p>
      <text:p text:style-name="P83"/>
      <text:p text:style-name="P84"><text:span text:style-name="T85">Article 10 :</text:span><text:s/>Le Comité de Pilotage règle en première instance tout litige éventuel. Ses décisions seront sans app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756in" fo:margin-left="0.2756in" fo:margin-bottom="0.2756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Jacques Farré</dc:creator>
    <meta:creation-date>2025-09-08T15:04:00Z</meta:creation-date>
    <dc:date>2026-01-10T15:13:00Z</dc:date>
    <meta:print-date>2026-01-09T14:10:00Z</meta:print-date>
    <meta:template xlink:href="Normal.dotm" xlink:type="simple"/>
    <meta:editing-cycles>5</meta:editing-cycles>
    <meta:editing-duration>PT2160S</meta:editing-duration>
    <meta:document-statistic meta:page-count="1" meta:paragraph-count="7" meta:word-count="567" meta:character-count="3684" meta:row-count="26" meta:non-whitespace-character-count="3124"/>
  </office:meta>
</office:document-meta>
</file>